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onotype Corsiva" svg:font-family="'Monotype Corsiva'" style:font-family-generic="script" style:font-pitch="variable"/>
    <style:font-face style:name="Noto Sans Symbols" svg:font-family="'Noto Sans Symbols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language="ru" fo:country="RU" fo:font-weight="bold" style:font-weight-asian="bold"/>
    </style:style>
    <style:style style:name="P2" style:family="paragraph" style:parent-style-name="Standard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Обычный">
      <style:paragraph-properties fo:text-align="center" style:justify-single-word="false"/>
      <style:text-properties style:font-name="Monotype Corsiva" fo:font-size="36pt" fo:font-weight="bold" style:font-size-asian="36pt" style:font-weight-asian="bold" style:font-name-complex="Times New Roman" style:font-size-complex="36pt"/>
    </style:style>
    <style:style style:name="P4" style:family="paragraph" style:parent-style-name="Обычный">
      <style:paragraph-properties fo:text-align="center" style:justify-single-word="false"/>
      <style:text-properties style:font-name="Monotype Corsiva" fo:font-size="22pt" fo:font-weight="bold" style:font-size-asian="22pt" style:font-weight-asian="bold" style:font-name-complex="Times New Roman" style:font-size-complex="22pt"/>
    </style:style>
    <style:style style:name="P5" style:family="paragraph" style:parent-style-name="Обычный">
      <style:paragraph-properties fo:text-align="center" style:justify-single-word="false"/>
      <style:text-properties style:font-name="Monotype Corsiva" fo:font-size="22pt" fo:font-weight="bold" style:font-size-asian="22pt" style:font-weight-asian="bold" style:font-size-complex="22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c7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</style:style>
    <style:style style:name="P8" style:family="paragraph" style:parent-style-name="Обычный">
      <style:paragraph-properties fo:text-align="center" style:justify-single-word="false"/>
      <style:text-properties fo:color="#c00000" loext:opacity="100%" style:font-name="Monotype Corsiva" fo:font-size="22pt" fo:font-weight="bold" style:font-size-asian="22pt" style:font-weight-asian="bold" style:font-size-complex="22pt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11" style:family="paragraph" style:parent-style-name="c0">
      <loext:graphic-properties draw:fill="solid" draw:fill-color="#ffffff" draw:opacity="100%"/>
      <style:paragraph-properties fo:margin-top="0cm" fo:margin-bottom="0cm" style:contextual-spacing="false" fo:text-align="justify" style:justify-single-word="false" fo:text-indent="1.249cm" style:auto-text-indent="false" fo:background-color="#ffffff"/>
    </style:style>
    <style:style style:name="P12" style:family="paragraph" style:parent-style-name="c6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13" style:family="paragraph" style:parent-style-name="c6">
      <loext:graphic-properties draw:fill="solid" draw:fill-color="#ffffff" draw:opacity="100%"/>
      <style:paragraph-properties fo:margin-left="1.252cm" fo:margin-top="0cm" fo:margin-bottom="0cm" style:contextual-spacing="false" fo:text-align="justify" style:justify-single-word="false" fo:background-color="#ffffff">
        <style:tab-stops/>
      </style:paragraph-properties>
    </style:style>
    <style:style style:name="P14" style:family="paragraph" style:parent-style-name="c6">
      <loext:graphic-properties draw:fill="solid" draw:fill-color="#ffffff" draw:opacity="100%"/>
      <style:paragraph-properties fo:margin-left="1.27cm" fo:margin-top="0cm" fo:margin-bottom="0cm" style:contextual-spacing="false" fo:text-align="justify" style:justify-single-word="false" fo:background-color="#ffffff">
        <style:tab-stops/>
      </style:paragraph-properties>
    </style:style>
    <style:style style:name="P15" style:family="paragraph" style:parent-style-name="Обычный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c6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language="de" fo:country="DE"/>
    </style:style>
    <style:style style:name="P17" style:family="paragraph" style:parent-style-name="c6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fo:font-weight="bold" style:font-size-asian="14pt" style:font-weight-asian="bold" style:font-size-complex="14pt"/>
    </style:style>
    <style:style style:name="P18" style:family="paragraph" style:parent-style-name="c6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19" style:family="paragraph" style:parent-style-name="c6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000000" loext:opacity="100%" fo:font-size="11pt" fo:font-weight="bold" style:font-size-asian="11pt" style:font-weight-asian="bold" style:font-size-complex="11pt"/>
    </style:style>
    <style:style style:name="P20" style:family="paragraph" style:parent-style-name="c6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1" style:family="paragraph" style:parent-style-name="c12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2" style:family="paragraph" style:parent-style-name="c6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font-style="italic" style:font-style-asian="italic"/>
    </style:style>
    <style:style style:name="P23" style:family="paragraph" style:parent-style-name="Standard">
      <style:paragraph-properties fo:line-height="115%"/>
    </style:style>
    <style:style style:name="P24" style:family="paragraph" style:parent-style-name="Обычный">
      <loext:graphic-properties draw:fill="solid" draw:fill-color="#ffffff" draw:opacity="100%"/>
      <style:paragraph-properties fo:line-height="115%" fo:orphans="2" fo:widows="2" fo:hyphenation-ladder-count="no-limit" fo:background-color="#ffffff" style:vertical-align="auto"/>
      <style:text-properties fo:color="#181818" loext:opacity="100%" fo:font-size="10.5pt" fo:language="ru" fo:country="RU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MP0">
      <style:paragraph-properties style:page-number="auto" fo:break-before="page"/>
      <style:text-properties fo:language="ru" fo:country="RU" fo:font-weight="bold" style:font-weight-asian="bold"/>
    </style:style>
    <style:style style:name="P26" style:family="paragraph" style:parent-style-name="Standard">
      <style:text-properties fo:language="ru" fo:country="RU" fo:font-weight="bold" style:font-weight-asian="bold"/>
    </style:style>
    <style:style style:name="P27" style:family="paragraph" style:parent-style-name="Обычный" style:list-style-name="L1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Monotype Corsiva" fo:font-size="22pt" fo:language="ru" fo:country="RU" fo:font-weight="bold" style:font-size-asian="22pt" style:font-weight-asian="bold" style:font-size-complex="22pt"/>
    </style:style>
    <style:style style:name="T2" style:family="text">
      <style:text-properties style:font-name="Monotype Corsiva" fo:font-size="22pt" fo:font-weight="bold" style:font-size-asian="22pt" style:font-weight-asian="bold" style:font-size-complex="22pt"/>
    </style:style>
    <style:style style:name="T3" style:family="text">
      <style:text-properties fo:color="#181818" loext:opacity="100%"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fo:color="#181818" loext:opacity="100%" style:font-name="Arial" fo:font-size="10.5pt" fo:language="ru" fo:country="RU" style:letter-kerning="false" style:font-name-asian="Times New Roman" style:font-size-asian="10.5pt" style:language-asian="ru" style:country-asian="RU" style:font-name-complex="Arial" style:font-size-complex="10.5pt" style:language-complex="ar" style:country-complex="SA"/>
    </style:style>
    <style:style style:name="T5" style:family="text">
      <style:text-properties fo:color="#181818" loext:opacity="100%" fo:font-size="14pt" fo:font-weight="bold" style:font-size-asian="14pt" style:font-weight-asian="bold" style:font-size-complex="14pt"/>
    </style:style>
    <style:style style:name="T6" style:family="text">
      <style:text-properties fo:color="#181818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181818" loext:opacity="100%" fo:font-size="14pt" style:font-size-asian="14pt" style:font-size-complex="14pt"/>
    </style:style>
    <style:style style:name="T8" style:family="text">
      <style:text-properties fo:color="#181818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" style:family="text">
      <style:text-properties fo:color="#181818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181818" loext:opacity="100%" fo:font-size="14pt" fo:font-style="italic" style:font-size-asian="14pt" style:font-style-asian="italic" style:font-size-complex="14pt"/>
    </style:style>
    <style:style style:name="T11" style:family="text">
      <style:text-properties fo:color="#181818" loext:opacity="100%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12" style:family="text">
      <style:text-properties fo:color="#181818" loext:opacity="100%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181818" loext:opacity="100%" fo:font-size="7pt" fo:font-weight="bold" style:font-size-asian="7pt" style:font-weight-asian="bold" style:font-size-complex="7pt" style:font-weight-complex="bold"/>
    </style:style>
    <style:style style:name="T14" style:family="text">
      <style:text-properties fo:color="#181818" loext:opacity="100%" fo:font-size="7pt" style:font-size-asian="7pt" style:font-size-complex="7pt"/>
    </style:style>
    <style:style style:name="T15" style:family="text">
      <style:text-properties fo:color="#181818" loext:opacity="100%" style:font-name="Courier New" fo:font-size="14pt" style:font-size-asian="14pt" style:font-name-complex="Courier New" style:font-size-complex="14pt"/>
    </style:style>
    <style:style style:name="T16" style:family="text">
      <style:text-properties fo:color="#181818" loext:opacity="100%" style:font-name="Noto Sans Symbols" fo:font-size="14pt" style:font-size-asian="14pt" style:font-name-complex="Calibri" style:font-size-complex="14pt"/>
    </style:style>
    <style:style style:name="T17" style:family="text">
      <style:text-properties fo:color="#181818" loext:opacity="100%" fo:font-size="10.5pt" fo:font-weight="bold" style:font-size-asian="10.5pt" style:font-weight-asian="bold" style:font-size-complex="10.5pt"/>
    </style:style>
    <style:style style:name="T18" style:family="text">
      <style:text-properties fo:color="#181818" loext:opacity="100%" fo:font-weight="bold" style:font-weight-asian="bold" style:font-weight-complex="bold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language="ru" fo:country="RU"/>
    </style:style>
    <style:style style:name="T23" style:family="text">
      <style:text-properties fo:color="#000000" loext:opacity="100%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4" style:family="text">
      <style:text-properties fo:color="#000000" loext:opacity="100%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loext:opacity="100%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loext:opacity="100%" fo:font-size="14pt" fo:language="ru" fo:country="RU" style:font-size-asian="14pt" style:font-name-complex="Times New Roman" style:font-size-complex="14pt"/>
    </style:style>
    <style:style style:name="T27" style:family="text">
      <style:text-properties fo:color="#000000" loext:opacity="100%" fo:font-size="11pt" style:font-size-asian="11pt" style:font-name-complex="Times New Roman" style:font-size-complex="11pt"/>
    </style:style>
    <style:style style:name="T28" style:family="text">
      <style:text-properties fo:color="#000000" loext:opacity="100%" fo:font-size="11pt" fo:language="ru" fo:country="RU" style:font-size-asian="11pt" style:font-name-complex="Times New Roman" style:font-size-complex="11pt"/>
    </style:style>
    <style:style style:name="T29" style:family="text">
      <style:text-properties fo:color="#ff0000" loext:opacity="100%" fo:font-size="14pt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Муниципальное бюджетное дошкольное образовательное учреждение «Инжавинский детский сад «Берёзка» Инжавинский муниципальный округ Тамбовской обла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Мастер – класс</text:p>
      <text:p text:style-name="P4">на тему:</text:p>
      <text:p text:style-name="P6"><text:span text:style-name="Основной_20_шрифт_20_абзаца"><text:span text:style-name="T1">«Роспись</text:span></text:span><text:span text:style-name="Основной_20_шрифт_20_абзаца"><text:span text:style-name="T2"> дымковской глиняной игрушки</text:span></text:span></text:p>
      <text:p text:style-name="P5">«Лошадка»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><text:s text:c="76"/>Воспитатель : Корташова Н.Н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0"/>р.п. Инжавино</text:p>
      <text:p text:style-name="P1"><text:s text:c="70"/>2024г.</text:p>
      <text:p text:style-name="P2"><text:soft-page-break/>(2 слайд)</text:p>
      <text:p text:style-name="P11"><text:span text:style-name="Основной_20_шрифт_20_абзаца"><text:span text:style-name="T3"> </text:span></text:span><text:span text:style-name="c1"><text:span text:style-name="T5">Цель</text:span></text:span><text:span text:style-name="c1"><text:span text:style-name="T7">: расширить представление детей <text:s/>о истории дымковского промысла, познакомить с элементами росписи народной глиняной игрушки.</text:span></text:span></text:p>
      <text:p text:style-name="P12"/>
      <text:p text:style-name="P12"><text:span text:style-name="c1"><text:span text:style-name="T5"><text:s text:c="9"/>Задачи:</text:span></text:span></text:p>
      <text:p text:style-name="P12"><text:span text:style-name="c1"><text:span text:style-name="T5">-</text:span></text:span><text:span text:style-name="c1"><text:span text:style-name="T7">дать представление о происхождении дымковской игрушки;</text:span></text:span></text:p>
      <text:p text:style-name="P12"><text:span text:style-name="c1"><text:span text:style-name="T7">- познакомить с декоративно – прикладным искусством – дымковской игрушкой;</text:span></text:span></text:p>
      <text:p text:style-name="P12"><text:span text:style-name="c1"><text:span text:style-name="T7">- сформировать интерес и уважение к народным промыслам России, дать возможность почувствовать себя народными мастерами.</text:span></text:span></text:p>
      <text:p text:style-name="P12"><text:span text:style-name="c1"><text:span text:style-name="T7">- сформировать умение выполнять элементы дымковской росписи, используя разнообразные приемы работы кистью, тычком;</text:span></text:span></text:p>
      <text:p text:style-name="P15"><text:span text:style-name="c1"><text:span text:style-name="T7">- </text:span></text:span><text:span text:style-name="Основной_20_шрифт_20_абзаца"><text:span text:style-name="T19">создать условия для свободного, самостоятельного, разнопланового экспериментирования с художественными материалами-красками (акварельные краски, гуашь);</text:span></text:span></text:p>
      <text:p text:style-name="P15"><text:span text:style-name="c1"><text:span text:style-name="T7">- </text:span></text:span><text:span text:style-name="Основной_20_шрифт_20_абзаца"><text:span text:style-name="T19">поощрять стремление <text:s/>сделать свою игрушку красивой, содержательной, выразительной.</text:span></text:span></text:p>
      <text:p text:style-name="P15"><text:span text:style-name="Основной_20_шрифт_20_абзаца"><text:span text:style-name="T19">-развивать художественно-творческие способности детей в изобразительной деятельности</text:span></text:span><text:span text:style-name="Основной_20_шрифт_20_абзаца"><text:span text:style-name="T22">. </text:span></text:span></text:p>
      <text:p text:style-name="P16"/>
      <text:p text:style-name="P12"><text:span text:style-name="c1"><text:span text:style-name="T5">Оборудование для педагогов</text:span></text:span><text:span text:style-name="c1"><text:span text:style-name="T7">: образцы дымковской игрушки – Барышня, лошадка, животные, птицы; таблица  с элементами  дымковской росписи, альбомный лист (для каждого),  заготовки дымковской  игрушки – лошадки ,  наборы красок гуаши,  емкость для воды, салфетки, подставки, кисти -2,4,5, тычки.</text:span></text:span></text:p>
      <text:p text:style-name="P15"/>
      <text:p text:style-name="P15"><text:span text:style-name="Основной_20_шрифт_20_абзаца"><text:span text:style-name="T23">Методы и приемы работы:</text:span></text:span></text:p>
      <text:list text:style-name="L1">
        <text:list-item>
          <text:p text:style-name="P27"><text:span text:style-name="Основной_20_шрифт_20_абзаца"><text:span text:style-name="T24">Наглядный:</text:span></text:span><text:span text:style-name="Основной_20_шрифт_20_абзаца"><text:span text:style-name="T25"> использование презентации о росписи дымковской глиняной игрушке; показ образца работы.</text:span></text:span></text:p>
        </text:list-item>
        <text:list-item>
          <text:p text:style-name="P27"><text:span text:style-name="Основной_20_шрифт_20_абзаца"><text:span text:style-name="T24">Словесный:</text:span></text:span><text:span text:style-name="Основной_20_шрифт_20_абзаца"><text:span text:style-name="T25">  объяснение, поощрение, анализ проделанной работы.</text:span></text:span></text:p>
        </text:list-item>
        <text:list-item>
          <text:p text:style-name="P27"><text:span text:style-name="Основной_20_шрифт_20_абзаца"><text:span text:style-name="T24">Практический:</text:span></text:span><text:span text:style-name="Основной_20_шрифт_20_абзаца"><text:span text:style-name="T25"> роспись глиняной заготовки-лошадки, индивидуальная помощь при росписи игрушки..</text:span></text:span></text:p>
        </text:list-item>
      </text:list>
      <text:p text:style-name="P15"/>
      <text:p text:style-name="P15"><text:span text:style-name="Основной_20_шрифт_20_абзаца"><text:span text:style-name="T4">  </text:span></text:span></text:p>
      <text:p text:style-name="P17"><text:s text:c="38"/>План мастер-класса:</text:p>
      <text:p text:style-name="P18">1.Презентация опыта педагога-мастера.</text:p>
      <text:p text:style-name="P18">2.Мотивация.</text:p>
      <text:p text:style-name="P18">3.Самостоятельная работа по росписи дымковской игрушки-лошадка.</text:p>
      <text:p text:style-name="P18">4. Подведение итогов.</text:p>
      <text:p text:style-name="P18"/>
      <text:p text:style-name="P18"/>
      <text:p text:style-name="P12"><text:span text:style-name="c8"><text:span text:style-name="T9">3(слайд)</text:span></text:span><text:span text:style-name="c8"><text:span text:style-name="T6"> <text:s text:c="34"/>Ход</text:span></text:span><text:span text:style-name="c15"><text:span text:style-name="T13">    </text:span></text:span><text:span text:style-name="c8"><text:span text:style-name="T6"> мастер-класса:</text:span></text:span></text:p>
      <text:p text:style-name="P17"/>
      <text:p text:style-name="P17">1.Презентация опыта педагога-мастера.</text:p>
      <text:p text:style-name="P12"/>
      <text:p text:style-name="P12"><text:soft-page-break/><text:span text:style-name="c1"><text:span text:style-name="T10">(На столе приготовлена дымковская игрушка)</text:span></text:span></text:p>
      <text:p text:style-name="P11"><text:span text:style-name="c1"><text:span text:style-name="T7">Сегодня мы поговорим об игрушках, но не обычных, а о народной <text:s/>дымковской игрушке.  Места, где живут эти мастера, называют центрами народных промыслов.</text:span></text:span></text:p>
      <text:p text:style-name="P11"><text:span text:style-name="c8"><text:span text:style-name="T6"> </text:span></text:span><text:span text:style-name="c1"><text:span text:style-name="T7">Слобода Дымково расположена на окраине старинного города Вятка (ныне </text:span></text:span><text:span text:style-name="c8"><text:span text:style-name="T6">г. Киров)</text:span></text:span></text:p>
      <text:p text:style-name="P11"><text:span text:style-name="c1"><text:span text:style-name="T7">Народные мастера жили в деревянных домах слободы за рекой. В каждом доме топилась печь. Появление над крышами дыма значило, что скоро наступит  пора ставить для обжига в печи игрушки, но они не обжигались при высокой температуре, а  лишь прокаливались, после чего расписывались. Может быть, поэтому и назвали слободу Дымково.  Но в узорах дымковской игрушки нет ничего от цвета серого дыма. Если посмотреть на узор - он необычно прост. Зато краски яркие-яркие. </text:span></text:span></text:p>
      <text:p text:style-name="P11"><text:span text:style-name="c1"><text:span text:style-name="T8">(4 слайд)</text:span></text:span><text:span text:style-name="c1"><text:span text:style-name="T7"> Кто же может быть героем дымковской игрушки?</text:span></text:span></text:p>
      <text:p text:style-name="P11"><text:span text:style-name="c1"><text:span text:style-name="T7">-Фигурки барышень в шляпках, с муфтами, с зонтиками, с сумочками</text:span></text:span></text:p>
      <text:p text:style-name="P11"><text:span text:style-name="c1"><text:span text:style-name="T7">- Фигурки в кокошниках с детьми на руках изображают кормилицу, няньку или мамку.</text:span></text:span></text:p>
      <text:p text:style-name="P11"><text:span text:style-name="c1"><text:span text:style-name="T7">-Кавалеры, горожанки, купчихи, офицеры, скоморохи, звери и птицы. </text:span></text:span></text:p>
      <text:p text:style-name="P12"><text:span text:style-name="c1"><text:span text:style-name="T7"><text:s text:c="9"/>-Дымковские кони с пышной гривой и хвостом. </text:span></text:span></text:p>
      <text:p text:style-name="P12"><text:span text:style-name="c1"><text:span text:style-name="T11">(5 слайд)</text:span></text:span><text:span text:style-name="c1"><text:span text:style-name="T7">Посмотрите, как красив дымковский узор.</text:span></text:span></text:p>
      <text:p text:style-name="P11"><text:span text:style-name="c1"><text:span text:style-name="T7"><text:s/>Элементы узора повторяются, круги большие и маленькие, полоски, клеточки, овалы, кольца, точки, волнистые линии.</text:span></text:span></text:p>
      <text:p text:style-name="P12"><text:span text:style-name="c1"><text:span text:style-name="T7">- Яркая и своеобразная роспись представляет собой крупный геометрический узор. </text:span></text:span></text:p>
      <text:p text:style-name="P12"><text:span text:style-name="c1"><text:span text:style-name="T7">Украшали этими узорами не случайно, русский народ вкладывал в них особенный смысл:</text:span></text:span></text:p>
      <text:p text:style-name="P13"><text:span text:style-name="c30"><text:span text:style-name="T15">o</text:span></text:span><text:span text:style-name="c19"><text:span text:style-name="T14">   </text:span></text:span><text:span text:style-name="c1"><text:span text:style-name="T7">круги – означали солнце,</text:span></text:span></text:p>
      <text:p text:style-name="P14"><text:span text:style-name="c22"><text:span text:style-name="T16">≈</text:span></text:span><text:span text:style-name="c19"><text:span text:style-name="T14">       </text:span></text:span><text:span text:style-name="c1"><text:span text:style-name="T7">волнистые линии – небо,</text:span></text:span></text:p>
      <text:p text:style-name="P14"><text:span text:style-name="c22"><text:span text:style-name="T16">∙</text:span></text:span><text:span text:style-name="c19"><text:span text:style-name="T14">       </text:span></text:span><text:span text:style-name="c1"><text:span text:style-name="T7">маленькие кружочки – семена,</text:span></text:span><text:span text:style-name="c1"><text:span text:style-name="T5">   </text:span></text:span></text:p>
      <text:p text:style-name="P11"><text:span text:style-name="c1"><text:span text:style-name="T5">Педагог-мастер</text:span></text:span><text:span text:style-name="c1"><text:span text:style-name="T7">:  Люди верили в то, что эти символы будут оберегать их жилища, детей, их поля.</text:span></text:span></text:p>
      <text:p text:style-name="P20"><text:span text:style-name="c1"><text:span text:style-name="T7">      Для росписи глиняной игрушки используют</text:span></text:span><text:span text:style-name="c1"><text:span text:style-name="T5"> </text:span></text:span><text:span text:style-name="c1"><text:span text:style-name="T7"><text:s/>акварельные краски, гуашь, акриловые краски. Цвета выбирают насыщенные, <text:s/>без оттенков, что создает красочный, праздничный образ.</text:span></text:span></text:p>
      <text:p text:style-name="P12"><text:span text:style-name="c1"><text:span text:style-name="T7">         Узоры рисуются сразу кистью, без предварительного рисунка карандашом. Прямая линия наносится концом кисточки вертикально, точки – горошины наносится тычком. В качестве тычка, можно использовать ватную гигиеническую палочку, а также можно использовать обратную сторону кисточки.</text:span></text:span></text:p>
      <text:p text:style-name="P12"/>
      <text:p text:style-name="P12"/>
      <text:p text:style-name="P12"><text:span text:style-name="c1"><text:span text:style-name="T11">(6 слайд)</text:span></text:span><text:span text:style-name="c1"><text:span text:style-name="T7"> </text:span></text:span><text:span text:style-name="c1"><text:span text:style-name="T5">Изготовление дымковской игрушки из глины-лошадки.</text:span></text:span></text:p>
      <text:p text:style-name="P12"><text:span text:style-name="Основной_20_шрифт_20_абзаца"><text:span text:style-name="T20"><text:s text:c="17"/></text:span></text:span><text:span text:style-name="Основной_20_шрифт_20_абзаца"><text:span text:style-name="T21">Педагог-мастер:</text:span></text:span><text:span text:style-name="Основной_20_шрифт_20_абзаца"><text:span text:style-name="T20"> технология изготовления довольно проста. Дымковская игрушка «Лошадка» состоит из следующих частей: цилиндрический корпус, <text:s/>четыре короткие конусообразные ноги, изогнутая шея, переходящая в удлиненную мордочку. После того как основа игрушки готова, ее дополняют </text:span></text:span><text:soft-page-break/><text:span text:style-name="Основной_20_шрифт_20_абзаца"><text:span text:style-name="T20">гривой, хвостом и маленькими ушками. Делается дымковская игрушка поэтапно. </text:span></text:span></text:p>
      <text:p text:style-name="P12"><text:span text:style-name="Основной_20_шрифт_20_абзаца"><text:span text:style-name="T21">Основные этапы</text:span></text:span><text:span text:style-name="Основной_20_шрифт_20_абзаца"><text:span text:style-name="T20">: лепка, сушка, обжиг, побелка и роспись. Лепят дымковские игрушки по частям. Берем небольшой кусок глины, чтобы помещался в руку, разделим материал на пять частей. Самая большая часть пойдет на туловище, другая часть – на шею с головой, потом четыре ноги и оставшуюся часть разделим на гриву, два небольших уха и хвост лошадки .</text:span></text:span></text:p>
      <text:p text:style-name="P12"><text:span text:style-name="Основной_20_шрифт_20_абзаца"><text:span text:style-name="T20"><text:s/>Приступаем к формированию овального туловища и шеи, переходящей в удлиненную мордочку будущей игрушки. На этом этапе применяются приемы вытягивания и приглаживания глины. Шею с головой прикрепляем к туловищу, приглаживая глину.</text:span></text:span></text:p>
      <text:p text:style-name="P12"><text:span text:style-name="Основной_20_шрифт_20_абзаца"><text:span text:style-name="T20">Формируем четыре цилиндрические ножки и прикрепляем их к туловищу, заглаживая стыки пальцами. Далее из вытянутой колбаской глины прилепляем к шее гриву лошадки, все сглаживаем пальцами, смоченными в воде. После того как грива готова, формируем два небольших треугольника – это будут ушки лошадки – прикрепляем их к голове. В последнюю очередь прикрепляем хвост, его можно сделать произвольно, вверх или вниз. Места скрепления деталей обильно смачиваем водой, затем заглаживаем стыки и выравниваем фигурку мокрыми пальцами. </text:span></text:span></text:p>
      <text:p text:style-name="P12"><text:span text:style-name="Основной_20_шрифт_20_абзаца"><text:span text:style-name="T20"><text:s text:c="7"/></text:span></text:span><text:span text:style-name="Основной_20_шрифт_20_абзаца"><text:span text:style-name="T21"><text:s text:c="6"/>Второй этап </text:span></text:span><text:span text:style-name="Основной_20_шрифт_20_абзаца"><text:span text:style-name="T20">– это сушка изделия. Каждая дымковская игрушка перед обжигом должна пройти этап сушки, длительность которого зависит от размеров фигурки, а также от характеристик помещения (влажности, температуры воздуха и т.д.). В среднем этот этап занимает от 2-3 дней до 2-3 недель. Поставим игрушку в теплое помещение с хорошей вентиляцией на три дня. При этом испаряется большая часть влаги в глине и она уменьшается в размере. </text:span></text:span></text:p>
      <text:p text:style-name="P12"><text:span text:style-name="Основной_20_шрифт_20_абзаца"><text:span text:style-name="T21"><text:s text:c="7"/>Третий этап</text:span></text:span><text:span text:style-name="Основной_20_шрифт_20_абзаца"><text:span text:style-name="T20"> – это обжиг игрушки. После просушки игрушку ставим в духовку, где она досушивается в течение 1,5-2 часов. <text:s/>Раньше обжиг производился в русской печи на железном противне, устанавливаемом непосредственно над дровами. Игрушки накаляли докрасна, а затем оставляли остывать там же в печи. Сейчас для обжига используется специальное электрическое оборудование, которое позволило сделать процесс менее трудоемким и опасным. </text:span></text:span></text:p>
      <text:p text:style-name="P12"><text:span text:style-name="Основной_20_шрифт_20_абзаца"><text:span text:style-name="T20"><text:s text:c="2"/>После обжига забеливаем изделие, это может быть белый акрил или даже белая гуашь. Главное – равномерно нанести белый слой и хорошо его высушить. </text:span></text:span></text:p>
      <text:p text:style-name="P12"><text:span text:style-name="Основной_20_шрифт_20_абзаца"><text:span text:style-name="T21"><text:s text:c="7"/>Четвертый этап</text:span></text:span><text:span text:style-name="Основной_20_шрифт_20_абзаца"><text:span text:style-name="T20"> – нанесение незамысловатых узоров, в основном это точки, кружочки, полоски. Используют для росписи <text:s/>акварельные краски, акриловые краски или гуашь. Грива и уши лошадки чаще темные. Сама заготовка, традиционно белого цвета. На туловище располагаются круги <text:s/>разных цветов и размеров. Крупные кружочки могут чередоваться с мелкими кругами. Узор рождается в процессе росписи, в зависимости от формы и размера фигурки. <text:s/>Поэтому принято считать, что двух одинаковых игрушек найти невозможно.</text:span></text:span></text:p>
      <text:p text:style-name="P12"><text:span text:style-name="Основной_20_шрифт_20_абзаца"><text:span text:style-name="T20"><text:s/></text:span></text:span></text:p>
      <text:p text:style-name="P12"><text:span text:style-name="c1"><text:span text:style-name="T8">(7 слайд)</text:span></text:span><text:span text:style-name="c1"><text:span text:style-name="T5"> </text:span></text:span></text:p>
      <text:p text:style-name="P12"><text:span text:style-name="c1"><text:span text:style-name="T5">2. Мотивация:</text:span></text:span></text:p>
      <text:p text:style-name="P12"><text:span text:style-name="c1"><text:span text:style-name="T10">Педагог-мастер</text:span></text:span><text:span text:style-name="c1"><text:span text:style-name="T7">: Я, предлагаю вам, почувствовать себя народными мастерами и расписать уже изготовленную глиняную «Лошадку»- дымковским узором. </text:span></text:span><text:soft-page-break/><text:span text:style-name="c1"><text:span text:style-name="T7">Роспись дымковской игрушки очень увлекательный процесс, не только для детей, но и для взрослых. </text:span></text:span></text:p>
      <text:p text:style-name="P12"><text:span text:style-name="Основной_20_шрифт_20_абзаца"><text:span text:style-name="T20">Используют для росписи <text:s/>акварельные краски или гуашь. Сама заготовка, традиционно белого цвета. Грива и уши лошадки чаще всего темные. На туловище располагаются круги <text:s/>разных цветов и размеров. Крупные кружочки могут чередоваться с мелкими кругами. <text:s/></text:span></text:span><text:span text:style-name="c1"><text:span text:style-name="T7">Здесь вы можете раскрыть свой творческий потенциал и поработать над собственным шедевром.</text:span></text:span></text:p>
      <text:p text:style-name="P12"/>
      <text:p text:style-name="P12"><text:span text:style-name="c8"><text:span text:style-name="T6">3.Самостоятельная работа </text:span></text:span><text:span text:style-name="c1"><text:span text:style-name="T7"> – роспись заготовленной игрушки под музыкальное сопровождение. (Пока педагоги расписывают народную игрушку, педагог-мастер рассказывает историю возникновения праздника и первой глиняной игрушки-свистульки.)</text:span></text:span></text:p>
      <text:p text:style-name="P12"><text:span text:style-name="c1"><text:span text:style-name="T10">(</text:span></text:span><text:span text:style-name="c1"><text:span text:style-name="T12">8слайд):</text:span></text:span><text:span text:style-name="c1"><text:span text:style-name="T10"> <text:s/></text:span></text:span></text:p>
      <text:p text:style-name="P12"><text:span text:style-name="c1"><text:span text:style-name="T10">История возникновения праздника.</text:span></text:span></text:p>
      <text:p text:style-name="P12"><text:span text:style-name="c1"><text:span text:style-name="T7">Первоначально дымковская игрушка была свистулькой, на которой можно было воспроизвести несложную мелодию. Из обыкновенной игрушки-свистульки она превращается в произведение искусства, дошедшее к нам из «старины глубокой». </text:span></text:span></text:p>
      <text:p text:style-name="P12"><text:span text:style-name="c1"><text:span text:style-name="T7"><text:s text:c="16"/>Оказывается, глиняные</text:span></text:span><text:span text:style-name="c23"><text:span text:style-name="T29"> </text:span></text:span><text:span text:style-name="c1"><text:span text:style-name="T7">игрушки делали зимой и ранней весной, когда шла длительная подготовка  к весенней ярмарке «Свистунья». Почему свистунья? Об этом рассказывает легенда. Однажды город Вятка окружили враги. Много пришло их из чужой земли, сила несметная… Казалось, нет от них спасения. Но, русский народ - люди находчивые. Придумали горожане «военную хитрость». Все жители, и стар, и млад взяли глиняные свистульки и темной ночью незаметно подкрались к врагам. И так сильно засвистели! Заметались испуганные враги, показалось им, что на выручку к горожанам пришло огромное войско, и в страхе бежали прочь. С тех пор, отмечают свою победу веселой ярмаркой «Свистуньей». </text:span></text:span></text:p>
      <text:p text:style-name="P22"/>
      <text:p text:style-name="P12"><text:span text:style-name="c8"><text:span text:style-name="T6">Итог.</text:span></text:span></text:p>
      <text:p text:style-name="P12"/>
      <text:p text:style-name="P12"><text:span text:style-name="c1"><text:span text:style-name="T5">Педагог-мастер:</text:span></text:span><text:span text:style-name="c1"><text:span text:style-name="T7"> Посмотрите, какие яркие у нас получились дымковские лошадки. Дымковская игрушка продолжает радовать нас своей яркостью, красочностью, праздничностью и по сей день.</text:span></text:span></text:p>
      <text:p text:style-name="P23"><text:span text:style-name="Основной_20_шрифт_20_абзаца"><text:span text:style-name="T27"><text:s text:c="11"/></text:span></text:span><text:span text:style-name="Основной_20_шрифт_20_абзаца"><text:span text:style-name="T28"><text:s text:c="6"/></text:span></text:span><text:span text:style-name="Основной_20_шрифт_20_абзаца"><text:span text:style-name="T27"><text:s/></text:span></text:span><text:span text:style-name="Основной_20_шрифт_20_абзаца"><text:span text:style-name="T26">Уважаемые коллеги, я благодарю Вас, за продуктивную работу. Надеюсь, что в рамках нашего мастер-класса, вы получили определённое представление <text:s/>об изготовлении дымковской игрушки, и мой мастер-класс <text:s/>пробудил в вас желание <text:s/>творческого поиска, и вызвал интерес к данной теме. Спасибо за совместную творческую работу!</text:span></text:span></text:p>
      <text:p text:style-name="P19"/>
      <text:p text:style-name="P7"><text:span text:style-name="Основной_20_шрифт_20_абзаца"><text:span text:style-name="T17"> </text:span></text:span><text:span text:style-name="c1"><text:span text:style-name="T5"> Литература:</text:span></text:span></text:p>
      <text:p text:style-name="P21"><text:span text:style-name="c1"><text:span text:style-name="T7">1. Косминская В.Б. Халезова Н.Б. « Основы изобразительного искусства и методика руководства изобразительной деятельности детей».  Москва. Просвещение.1999г. стр.138.</text:span></text:span></text:p>
      <text:p text:style-name="P21"><text:soft-page-break/><text:span text:style-name="c1"><text:span text:style-name="T7">2.Орлова Л. В. «Основы народного и декоративно-прикладного искусства. Дымковская роспись.» Москва. Мозаика-Синтез.2005г. стр.16.</text:span></text:span></text:p>
      <text:p text:style-name="P21"><text:span text:style-name="c1"><text:span text:style-name="T7">3.Рондели Л.Д. « Народное декоративно-прикладное искусство». Москва. Просвещение. 2000г. стр.143.</text:span></text:span></text:p>
      <text:p text:style-name="P21"><text:span text:style-name="c1"><text:span text:style-name="T7">4. Уткин П.И., Королева Н.С. «Народные художественные промыслы»</text:span></text:span></text:p>
      <text:p text:style-name="P21"><text:span text:style-name="c14"><text:span text:style-name="T18"> </text:span></text:span></text:p>
      <text:p text:style-name="P21"><text:span text:style-name="c14"><text:span text:style-name="T18"> 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onotype Corsiva" svg:font-family="'Monotype Corsiva'" style:font-family-generic="script" style:font-pitch="variable"/>
    <style:font-face style:name="Noto Sans Symbols" svg:font-family="'Noto Sans Symbols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0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6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7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12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c1" style:family="text" style:parent-style-name="Основной_20_шрифт_20_абзаца"/>
    <style:style style:name="c8" style:family="text" style:parent-style-name="Основной_20_шрифт_20_абзаца"/>
    <style:style style:name="c15" style:family="text" style:parent-style-name="Основной_20_шрифт_20_абзаца"/>
    <style:style style:name="c29" style:family="text" style:parent-style-name="Основной_20_шрифт_20_абзаца"/>
    <style:style style:name="c23" style:family="text" style:parent-style-name="Основной_20_шрифт_20_абзаца"/>
    <style:style style:name="c30" style:family="text" style:parent-style-name="Основной_20_шрифт_20_абзаца"/>
    <style:style style:name="c19" style:family="text" style:parent-style-name="Основной_20_шрифт_20_абзаца"/>
    <style:style style:name="c22" style:family="text" style:parent-style-name="Основной_20_шрифт_20_абзаца"/>
    <style:style style:name="c14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creation-date>2009-04-16T11:32:00Z</meta:creation-date>
    <dc:date>2024-11-20T09:15:10.069000000</dc:date>
    <meta:print-date>2024-01-18T01:51:00Z</meta:print-date>
    <meta:editing-cycles>11</meta:editing-cycles>
    <meta:editing-duration>PT4H43M34S</meta:editing-duration>
    <meta:document-statistic meta:table-count="0" meta:image-count="0" meta:object-count="0" meta:page-count="6" meta:paragraph-count="79" meta:word-count="1245" meta:character-count="10020" meta:non-whitespace-character-count="83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