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font-weight-complex="bold" fo:font-style="italic" style:font-style-asian="italic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20pt" style:font-size-asian="20pt" style:font-size-complex="20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font-weight-complex="bold" fo:font-style="italic" style:font-style-asian="italic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font-weight-complex="bold" fo:font-style="italic" style:font-style-asian="italic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7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list-style-name="LFO2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12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14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language="ru" fo:country="RU" fo:hyphenate="true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>
        <style:tab-stops>
          <style:tab-stop style:type="left" style:position="4.8888in"/>
        </style:tab-stops>
      </style:paragraph-properties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4pt" style:font-size-asian="14pt" style:font-size-complex="14pt" fo:language="ru" fo:country="RU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MO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6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P295" style:parent-style-name="Обычный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P296" style:parent-style-name="Обычный" style:family="paragraph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ru" fo:country="RU" style:language-asian="ru" style:country-asian="RU"/>
    </style:style>
    <style:style style:name="P297" style:parent-style-name="Обычный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style:vertical-align="auto" fo:margin-left="0.25in" fo:text-indent="-0.25in" fo:background-color="#FFFFFF">
        <style:tab-stops/>
      </style:paragraph-properties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332" style:parent-style-name="Обычный" style:family="paragraph">
      <style:text-properties style:font-name-asian="Times New Roman" style:font-name-complex="Times New Roman" fo:color="#000000" fo:language="ru" fo:country="RU" style:language-asian="ru" style:country-asian="RU"/>
    </style:style>
    <style:style style:name="P333" style:parent-style-name="Обычный" style:family="paragraph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34" style:parent-style-name="Обычныйвеб" style:family="paragraph">
      <style:paragraph-properties style:vertical-align="baseline" fo:margin-top="0in" fo:margin-bottom="0in"/>
    </style:style>
    <style:style style:name="T335" style:parent-style-name="Основнойшрифтабзаца" style:family="text">
      <style:text-properties style:font-name-asian="Calibri" fo:font-weight="bold" style:font-weight-asian="bold" style:font-weight-complex="bold" style:letter-kerning="true" style:text-position="3.5% 100%" fo:font-size="14pt" style:font-size-asian="14pt" style:font-size-complex="14pt"/>
    </style:style>
    <style:style style:name="T336" style:parent-style-name="Основнойшрифтабзаца" style:family="text">
      <style:text-properties style:font-name-asian="Calibri" style:letter-kerning="true" style:text-position="3.5% 100%" fo:font-size="14pt" style:font-size-asian="14pt" style:font-size-complex="14pt"/>
    </style:style>
    <style:style style:name="P337" style:parent-style-name="Обычныйвеб" style:family="paragraph">
      <style:paragraph-properties style:punctuation-wrap="simple" style:vertical-align="baseline" fo:margin-top="0in" fo:margin-bottom="0in"/>
    </style:style>
    <style:style style:name="T338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39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P340" style:parent-style-name="Обычныйвеб" style:family="paragraph">
      <style:paragraph-properties style:punctuation-wrap="simple" style:vertical-align="baseline" fo:margin-top="0in" fo:margin-bottom="0in"/>
    </style:style>
    <style:style style:name="T341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P342" style:parent-style-name="Обычныйвеб" style:family="paragraph">
      <style:paragraph-properties style:punctuation-wrap="simple" style:vertical-align="baseline" fo:margin-top="0in" fo:margin-bottom="0in"/>
    </style:style>
    <style:style style:name="T343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44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45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P346" style:parent-style-name="Обычныйвеб" style:family="paragraph">
      <style:paragraph-properties style:punctuation-wrap="simple" style:vertical-align="baseline" fo:margin-top="0in" fo:margin-bottom="0in"/>
    </style:style>
    <style:style style:name="T347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48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P349" style:parent-style-name="Обычныйвеб" style:family="paragraph">
      <style:paragraph-properties style:punctuation-wrap="simple" style:vertical-align="baseline" fo:margin-top="0in" fo:margin-bottom="0in"/>
    </style:style>
    <style:style style:name="T350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51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52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P353" style:parent-style-name="Обычныйвеб" style:family="paragraph">
      <style:paragraph-properties style:punctuation-wrap="simple" style:vertical-align="baseline" fo:margin-top="0in" fo:margin-bottom="0in"/>
    </style:style>
    <style:style style:name="T354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55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56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T357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P358" style:parent-style-name="Обычныйвеб" style:family="paragraph">
      <style:paragraph-properties style:punctuation-wrap="simple" style:vertical-align="baseline" fo:margin-top="0in" fo:margin-bottom="0in"/>
    </style:style>
    <style:style style:name="T359" style:parent-style-name="Основнойшрифтабзаца" style:family="text">
      <style:text-properties style:font-name-asian="Calibri" style:letter-kerning="true" fo:font-size="14pt" style:font-size-asian="14pt" style:font-size-complex="14pt"/>
    </style:style>
    <style:style style:name="P360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1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2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3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4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5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/>
    </style:style>
    <style:style style:name="P366" style:parent-style-name="Standard" style:family="paragraph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 «Инжавинский детский сад «Берёзка» Инжавинский муниципальный округ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Конспект занятия в подготовительной группе</text:p>
      <text:p text:style-name="P16"><text:span text:style-name="T17"><text:s/>«Русская Матрешка»</text:span></text:p>
      <text:p text:style-name="P18">с использованием нетрадиционной техники</text:p>
      <text:p text:style-name="P19"><text:s/>рисования<text:s/>–<text:s/>пластилинография.</text:p>
      <text:p text:style-name="P20"/>
      <text:p text:style-name="P21"><text:span text:style-name="T22">Образовательная область: художественно-эстетическое развитие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66"/>Воспитатель: Корташова Н.Н.</text:p>
      <text:p text:style-name="P32"/>
      <text:p text:style-name="P33"/>
      <text:p text:style-name="P34"/>
      <text:p text:style-name="P35"><text:s text:c="52"/></text:p>
      <text:p text:style-name="P36"/>
      <text:p text:style-name="P37"/>
      <text:p text:style-name="P38"><text:s text:c="54"/>р.п Инжавино</text:p>
      <text:p text:style-name="P39"><text:s text:c="62"/>2024г<text:s/></text:p>
      <text:soft-page-break/>
      <text:p text:style-name="P40">(2 слайд)</text:p>
      <text:p text:style-name="P41"><text:span text:style-name="T42">Цель:</text:span><text:span text:style-name="T43"><text:s/>расширять представления детей о<text:s/></text:span><text:span text:style-name="T44">декоративно-прикладном искусстве русского народа, формировании у них духовно-нравственных качеств и чувства сопричастности к культурному наследию и традициям своего народа в процессе лепки народной игрушке Матрёшки.</text:span></text:p>
      <text:p text:style-name="P45"/>
      <text:p text:style-name="P46">Задачи:</text:p>
      <text:list text:style-name="LFO1" text:continue-numbering="true">
        <text:list-item>
          <text:p text:style-name="P47"><text:span text:style-name="T48">Дать детям представление о прои</text:span><text:span text:style-name="T49">схождении Матрёшки;</text:span></text:p>
        </text:list-item>
        <text:list-item>
          <text:p text:style-name="P50"><text:span text:style-name="T51">Развивать у детей интерес к искусству, закреплять знания о видах иску</text:span><text:span text:style-name="T52">с</text:span><text:span text:style-name="T53">ства;</text:span></text:p>
        </text:list-item>
        <text:list-item>
          <text:p text:style-name="P54"><text:span text:style-name="T55">Формировать у детей устойчивый интерес к изобразительной деятельн</text:span><text:span text:style-name="T56">о</text:span><text:span text:style-name="T57">сти, развивать художественный вкус, творческое воображение и любозн</text:span><text:span text:style-name="T58">а</text:span><text:span text:style-name="T59">тельность;</text:span></text:p>
        </text:list-item>
        <text:list-item>
          <text:p text:style-name="P60"><text:span text:style-name="T61">Создать условия</text:span><text:span text:style-name="T62"><text:s/>для свободного, самостоятельного, разнопланового эк</text:span><text:span text:style-name="T63">с</text:span><text:span text:style-name="T64">периментирования с художественными материалами;</text:span></text:p>
        </text:list-item>
        <text:list-item>
          <text:p text:style-name="P65"><text:span text:style-name="T66">Поощрять стремление детей сделать свою Матрёшку красивой, содерж</text:span><text:span text:style-name="T67">а</text:span><text:span text:style-name="T68">тельной, выразительной.</text:span></text:p>
        </text:list-item>
        <text:list-item>
          <text:p text:style-name="P69"><text:span text:style-name="T70">Развивать художественно-творческие способности детей в изобразител</text:span><text:span text:style-name="T71">ь</text:span><text:span text:style-name="T72">ной деятельности</text:span><text:span text:style-name="T73">.<text:s/></text:span></text:p>
        </text:list-item>
      </text:list>
      <text:p text:style-name="P74">Материалы и оборудование: </text:p>
      <text:p text:style-name="P75"><text:span text:style-name="T76">1) Трафареты матрешек из картона по количеству детей;<text:s/></text:span></text:p>
      <text:p text:style-name="P77">2) Наборы пластилина;<text:s/></text:p>
      <text:p text:style-name="P78"><text:span text:style-name="T79">3)Дощечки;</text:span></text:p>
      <text:p text:style-name="P80">4) Стеки;<text:s/></text:p>
      <text:p text:style-name="P81">5) Влажные салфетки.</text:p>
      <text:p text:style-name="P82"><text:span text:style-name="T83">6)Семена гороха для украшения.</text:span></text:p>
      <text:p text:style-name="P84"/>
      <text:p text:style-name="P85"><text:span text:style-name="T86">Методы и приемы работы:</text:span></text:p>
      <text:list text:style-name="LFO2" text:continue-numbering="true">
        <text:list-item>
          <text:p text:style-name="P87"><text:span text:style-name="T88">Наглядный:</text:span><text:span text:style-name="T89"> использование<text:s/></text:span><text:span text:style-name="T90">презентации о матрешке; показ образца раб</text:span><text:span text:style-name="T91">о</text:span><text:span text:style-name="T92">ты.</text:span></text:p>
        </text:list-item>
        <text:list-item>
          <text:p text:style-name="P93"><text:span text:style-name="T94">Словесный:</text:span><text:span text:style-name="T95"> вопросы к детям, объяснение, поощрение, анализ продела</text:span><text:span text:style-name="T96">н</text:span><text:span text:style-name="T97">ной работы.</text:span></text:p>
        </text:list-item>
        <text:list-item>
          <text:p text:style-name="P98"><text:span text:style-name="T99">Практический:</text:span><text:span text:style-name="T100"> выполнение детьми собственной матрешки, индивидуал</text:span><text:span text:style-name="T101">ь</text:span><text:span text:style-name="T102">ная помощь детям при выполнении Матрёшки.</text:span></text:p>
        </text:list-item>
      </text:list>
      <text:p text:style-name="Обычный"><text:span text:style-name="T103">Предварительная работа:<text:s/></text:span><text:span text:style-name="T104">З</text:span><text:span text:style-name="T105">накомство</text:span><text:span text:style-name="T106"><text:s/></text:span><text:span text:style-name="T107"><text:s/>с историей происхождения,<text:s/></text:span><text:span text:style-name="T108">игры с Матрёшками, раскраски, загадки</text:span><text:span text:style-name="T109">, разучивание танца «Мы<text:s/></text:span><text:span text:style-name="T110">матрёшки…»</text:span></text:p>
      <text:p text:style-name="P111"/>
      <text:p text:style-name="P112">Ход занятия.</text:p>
      <text:p text:style-name="P113"/>
      <text:p text:style-name="P114"><text:span text:style-name="T115">Воспитатель: </text:span><text:span text:style-name="T116">ребята, сегодня у нас на занятии присутствуют гости, давайте с ними поздороваемся.</text:span><text:span text:style-name="T117"> </text:span><text:span text:style-name="T118">Садитесь все на места.</text:span></text:p>
      <text:p text:style-name="P119"><text:span text:style-name="T120">Сегодня мы с вами поговорим об одном из символов нашей страны. Но сначала отгадайте загадку:  </text:span></text:p>
      <text:soft-page-break/>
      <text:p text:style-name="P121"><text:s text:c="6"/>Эти яркие сестрички,<text:line-break/>Дружно спрятали косички<text:line-break/>И живут семьей одной.<text:line-break/>Только старшую открой,<text:line-break/>В ней сидит сестра другая,<text:line-break/>В той еще сестра меньшая.<text:line-break/>Доберешься<text:s/>ты до крошки,</text:p>
      <text:p text:style-name="P122"><text:span text:style-name="T123">Эти девицы -..</text:span><text:span text:style-name="T124">.(Матрешки) </text:span><text:span text:style-name="T125">(3 слайд)</text:span></text:p>
      <text:p text:style-name="P126"><text:span text:style-name="T127">Воспитатель:</text:span><text:span text:style-name="T128"> Правильно. Скажите, у кого дома есть Матрешка?</text:span><text:span text:style-name="T129"><text:line-break/></text:span><text:span text:style-name="T130">Ответы детей.</text:span></text:p>
      <text:p text:style-name="P131"><text:span text:style-name="T132">Воспитатель:</text:span><text:span text:style-name="T133"> Чем отличается Матрешка от других кукол?</text:span><text:span text:style-name="T134"><text:line-break/></text:span><text:span text:style-name="T135">Дети:-</text:span><text:span text:style-name="T136"> Внутри у матрешки много кукол.</text:span></text:p>
      <text:p text:style-name="P137"><text:s text:c="18"/></text:p>
      <text:p text:style-name="Обычный"><text:span text:style-name="T138">Воспитатель:</text:span><text:span text:style-name="T139"> Сегодня<text:s/></text:span><text:span text:style-name="T140">я Вам расскажу увлекательную историю о создании Матрешки.</text:span><text:span text:style-name="T141"><text:line-break/></text:span><text:span text:style-name="T142">Первая русская матрёшка появилась очень давно и сразу стала гордостью русского народного искусства. Изготавливают матрешек из дерева-липа.</text:span><text:span text:style-name="T143"><text:line-break/></text:span><text:span text:style-name="T144">Русскую деревянную куклу назвали матрёшкой. Раньше имя Матр</text:span><text:span text:style-name="T145">ёна, Матрёша, считалось одним из наиболее известных русских имён и означает это имя:  «Мать» у которой очень много детей. </text:span><text:span text:style-name="T146"><text:line-break/></text:span><text:span text:style-name="T147"><text:s text:c="9"/>Давайте откроем матрешку и заглянем, сколько же у нее деток.</text:span></text:p>
      <text:p text:style-name="Обычный"><text:span text:style-name="T148">(Дети считают Матрёшек).</text:span><text:span text:style-name="T149"> </text:span><text:span text:style-name="T150"><text:line-break/></text:span><text:span text:style-name="T151"><text:s text:c="18"/>Мастерят матрешек в</text:span><text:span text:style-name="T152"><text:s/>разных уголках нашей большой страны. Посмотрите.</text:span><text:span text:style-name="T153"><text:s/></text:span></text:p>
      <text:p text:style-name="Обычный"><text:span text:style-name="T154">4 слайд.</text:span><text:span text:style-name="T155"><text:s/></text:span><text:span text:style-name="T156">Сергиевская</text:span><text:span text:style-name="T157"> матрешка</text:span><text:span text:style-name="T158">.</text:span><text:span text:style-name="T159"><text:s/>Семеновская</text:span><text:span text:style-name="T160"> матрешка</text:span><text:span text:style-name="T161">.<text:s/></text:span></text:p>
      <text:p text:style-name="Обычный"><text:span text:style-name="T162"><text:s text:c="15"/></text:span><text:span text:style-name="T163">Вятская</text:span><text:span text:style-name="T164"><text:s/>матрёшка.</text:span><text:span text:style-name="T165"><text:s/>Полховская матрешка.</text:span></text:p>
      <text:p text:style-name="P166"/>
      <text:p text:style-name="Обычный"><text:span text:style-name="T167">Воспитатель:<text:s/></text:span><text:span text:style-name="T168">У каждого из мастеров, сделавших этих матрешек, свой стиль в оформлении. Но,<text:s/></text:span><text:span text:style-name="T169">несмотря на это, все матрешки имеют в чем-то схожесть.<text:s/></text:span><text:span text:style-name="T170">Ребята, посмотрите внимательно и скажите, ч</text:span><text:span text:style-name="T171">ем похожи все матрешки?</text:span></text:p>
      <text:p text:style-name="Обычный"><text:span text:style-name="T172">Д</text:span><text:span text:style-name="T173">ети</text:span><text:span text:style-name="T174">:<text:s/></text:span><text:span text:style-name="T175">У каждой матрешки платочек на голове, под которой убраны волосы, яркая и красочная одежда.</text:span></text:p>
      <text:p text:style-name="Обычный"><text:span text:style-name="T176">-</text:span><text:span text:style-name="T177"><text:s/>У каждой Матрёшки внутри есть<text:s/></text:span><text:span text:style-name="T178">сестрички, но <text:s/>меньшего размера.</text:span></text:p>
      <text:p text:style-name="Обычный"><text:span text:style-name="T179">В</text:span><text:span text:style-name="T180">оспитатель</text:span><text:span text:style-name="T181">:<text:s/></text:span><text:span text:style-name="T182">Правильно. Если внимательно<text:s/></text:span><text:span text:style-name="T183">по</text:span><text:span text:style-name="T184">смотреть</text:span><text:span text:style-name="T185">на все эти матрешки,</text:span><text:span text:style-name="T186"><text:s/></text:span><text:span text:style-name="T187">то</text:span><text:span text:style-name="T188"><text:s/>можно заметить, что у них есть общие элементы</text:span><text:span text:style-name="T189"><text:s/>росписи</text:span><text:span text:style-name="T190">: бутоны, цветы, ягоды, листики.</text:span></text:p>
      <text:p text:style-name="P191"><text:tab/></text:p>
      <text:p text:style-name="Обычный"><text:span text:style-name="T192">Воспитатель:</text:span><text:span text:style-name="T193"><text:s/>и</text:span><text:span text:style-name="T194">з какого материала сделана</text:span><text:span text:style-name="T195"><text:s/>матрёшка</text:span><text:span text:style-name="T196">?</text:span><text:span text:style-name="T197"><text:s/></text:span><text:span text:style-name="T198">(из</text:span><text:span text:style-name="T199"><text:s/>дерева</text:span><text:span text:style-name="T200">-липа</text:span><text:span text:style-name="T201">)</text:span></text:p>
      <text:p text:style-name="Обычный"><text:span text:style-name="T202">Ребята</text:span><text:span text:style-name="T203">,</text:span><text:span text:style-name="T204"><text:s/>посмотрите</text:span><text:span text:style-name="T205"><text:s/>на<text:s/></text:span><text:span text:style-name="T206">матрёшку</text:span><text:span text:style-name="T207"><text:s/>и скажите какая она?</text:span></text:p>
      <text:p text:style-name="Обычный"><text:span text:style-name="T208">Дети</text:span><text:span text:style-name="T209">: Обьемная.</text:span></text:p>
      <text:p text:style-name="Обычный"><text:span text:style-name="T210">В</text:span><text:span text:style-name="T211">оспитатель</text:span><text:span text:style-name="T212">:</text:span><text:span text:style-name="T213"><text:s/></text:span><text:span text:style-name="T214">ребята</text:span><text:span text:style-name="T215">, Россия испокон веков славится своими мастерами <text:s/>- это люди, которые создают настоящую красоту. А вы хотите стать народными умельцами? (ответы детей). Я<text:s/></text:span><text:span text:style-name="T216">хочу Вам</text:span><text:span text:style-name="T217"><text:s/>сегодня<text:s/></text:span><text:span text:style-name="T218">предложить почувствовать себя в роли<text:s/></text:span><text:span text:style-name="T219">народ</text:span><text:span text:style-name="T220">ных</text:span><text:span text:style-name="T221"><text:s/></text:span><text:span text:style-name="T222"><text:s/></text:span><text:span text:style-name="T223">умельц</text:span><text:span text:style-name="T224">ев, мастеров</text:span><text:span text:style-name="T225">!</text:span></text:p>
      <text:p text:style-name="P226"/>
      <text:soft-page-break/>
      <text:p text:style-name="Обычный"><text:span text:style-name="T227">В</text:span><text:span text:style-name="T228">оспитатель</text:span><text:span text:style-name="T229">:<text:s/></text:span><text:span text:style-name="T230">мы с вами будем изображать народную игрушку - матрешку, только необычным способом - будем раскрашивать разноцветным пластилином.<text:s/></text:span></text:p>
      <text:p text:style-name="P231"><text:span text:style-name="T232">Так<text:s/></text:span><text:span text:style-name="T233"><text:s/></text:span><text:span text:style-name="T234">матрешек еще никто не украшал.</text:span><text:span text:style-name="T235"><text:s/></text:span><text:span text:style-name="T236">Как называется эта техника, кто знает?</text:span></text:p>
      <text:p text:style-name="P237"><text:span text:style-name="T238">Дети: </text:span><text:span text:style-name="T239">Пластилинография.</text:span></text:p>
      <text:p text:style-name="Обычный"><text:span text:style-name="T240">Воспитатель</text:span><text:span text:style-name="T241">: Правильно.<text:s/></text:span><text:span text:style-name="T242">Эта техника называется - пластилинография.</text:span></text:p>
      <text:p text:style-name="P243"><text:span text:style-name="T244"><text:s text:c="2"/></text:span><text:span text:style-name="T245">У вас уже есть изображения матрёшки, только необходимо наряд</text:span><text:span text:style-name="T246">ить нашу кр</text:span><text:span text:style-name="T247">а</text:span><text:span text:style-name="T248">савицу, наряд<text:s/></text:span><text:span text:style-name="T249"><text:s/>матрёшки <text:s/></text:span><text:span text:style-name="T250">нужно сделать<text:s/></text:span><text:span text:style-name="T251">ярким и<text:s/></text:span><text:span text:style-name="T252">цветным.<text:s/></text:span></text:p>
      <text:p text:style-name="P253"/>
      <text:p text:style-name="P254"><text:span text:style-name="T255">Показ образца</text:span><text:span text:style-name="T256"><text:s/>(5 слайд)</text:span></text:p>
      <text:p text:style-name="P257"><text:span text:style-name="T258"> Ребята, посмотрите, с чего мы будем начинать нашу работу. Делаем волосы. Пластилин какого цвета можно использовать, чтобы сделать волосы?<text:s/></text:span></text:p>
      <text:p text:style-name="P259"><text:span text:style-name="T260">Дети:</text:span><text:span text:style-name="T261">желтый, коричневый.<text:s/></text:span></text:p>
      <text:p text:style-name="P262"><text:span text:style-name="T263">Воспитатель:</text:span><text:span text:style-name="T264"><text:s/>Правильно! Я взяла желтый пластилин. Отщип</text:span><text:span text:style-name="T265">ываем маленькие кусочки пластилина, скатываем их в шарики и слегка сжимаем пальцами, потом прикрепляем на матрешку. Хорошо прижимаем, чтобы волосы ма</text:span><text:span text:style-name="T266">т</text:span><text:span text:style-name="T267">решки не отпали.</text:span><text:span text:style-name="T268"><text:s/></text:span></text:p>
      <text:p text:style-name="P269"><text:span text:style-name="T270"><text:s text:c="4"/></text:span><text:span text:style-name="T271"><text:s/>-Затем голову матрешки украшаем ярким платком. Отщипываем от пласт</text:span><text:span text:style-name="T272">и</text:span><text:span text:style-name="T273">лина небольшие<text:s/></text:span><text:span text:style-name="T274">кусочки и размазываем их по платку матрешки подушечк</text:span><text:span text:style-name="T275">а</text:span><text:span text:style-name="T276">ми пальцев (показать).</text:span><text:span text:style-name="T277"><text:s/></text:span></text:p>
      <text:p text:style-name="P278"><text:span text:style-name="T279"><text:s text:c="5"/>-</text:span><text:span text:style-name="T280">Делаем для матрешки фартучек  так же, как делали платочек. Выбираем контрастные цвета,  чтобы платок и фартук не сливались.</text:span></text:p>
      <text:p text:style-name="P281"><text:span text:style-name="T282"><text:s/></text:span><text:span text:style-name="T283"><text:s text:c="3"/>(6 слайд)</text:span><text:span text:style-name="T284"><text:s/>-Делаем матрешке сарафан. <text:s/></text:span></text:p>
      <text:p text:style-name="P285"><text:span text:style-name="T286">Украшае</text:span><text:span text:style-name="T287">м матрешку цветочками, белый и желтый пластилин. Скатываем м</text:span><text:span text:style-name="T288">а</text:span><text:span text:style-name="T289">ленькие желтые шарики, размещаем их на платке или фартучке матре</text:span><text:span text:style-name="T290">ш</text:span><text:span text:style-name="T291">ки.  Вокруг выкладываем белые шарики-лепестки или горошины гороха.</text:span></text:p>
      <text:p text:style-name="Обычный"><text:span text:style-name="T292">Матрешки - куклы очень веселые, жизнерадостные. Глянешь на их л</text:span><text:span text:style-name="T293">ица, и настроение сразу поднимется, а уж как они любят петь и танцевать! Они и вас приглашают поплясать с собой.<text:s/></text:span></text:p>
      <text:p text:style-name="P294"/>
      <text:p text:style-name="P295">2. Физкультминутка.</text:p>
      <text:p text:style-name="P296"><text:s/>(Мы веселые матрёшки)</text:p>
      <text:p text:style-name="P297">3.Практическая часть.</text:p>
      <text:p text:style-name="Обычный"><text:span text:style-name="T298">Изготовление поделки под руководством педагога. Украшение матрёшки.</text:span></text:p>
      <text:p text:style-name="P299"/>
      <text:p text:style-name="P300"><text:span text:style-name="T301">Рекомендации детям во время работы:</text:span></text:p>
      <text:p text:style-name="P302"><text:span text:style-name="T303">- стараемся не вылезать за контуры матрешки;</text:span></text:p>
      <text:p text:style-name="P304"><text:span text:style-name="T305">- используем подходящие цвета;</text:span></text:p>
      <text:p text:style-name="P306"><text:span text:style-name="T307">- хорошо размазываем пластилин;</text:span></text:p>
      <text:p text:style-name="P308"><text:span text:style-name="T309">- придавливаем цветы, чтобы они хорошо держались и т.д.</text:span></text:p>
      <text:p text:style-name="P310"/>
      <text:p text:style-name="P311"><text:span text:style-name="T312">Воспитатель:<text:s/></text:span><text:span text:style-name="T313">Вот и матрешки наши готовы.</text:span><text:span text:style-name="T314"><text:s/>Возьмите свои<text:s/></text:span><text:span text:style-name="T315">матрёшки и выходите в круг.<text:s/></text:span><text:span text:style-name="T316">Ребята,</text:span><text:span text:style-name="T317"><text:s/>вас получились настоящие русские матрёшки! Вы прекрасные народные умельцы</text:span><text:span text:style-name="T318">.</text:span></text:p>
      <text:p text:style-name="P319">-Вам нравятся ваши матрёшки?</text:p>
      <text:p text:style-name="P320">(Ответы детей)<text:s/></text:p>
      <text:soft-page-break/>
      <text:p text:style-name="P321"><text:span text:style-name="T322">Воспитатель</text:span><text:span text:style-name="T323">: А какая матрёшка вам больше всего понравилась? Расскажите, чем понравилась работа.<text:s/></text:span><text:span text:style-name="T324">(Ответы 2-3 детей.)</text:span></text:p>
      <text:p text:style-name="P325"><text:span text:style-name="T326">- Молодцы, ребята. Матрёшки просто замечательные. И вы очень хорошо спр</text:span><text:span text:style-name="T327">а</text:span><text:span text:style-name="T328">вились с этой работой.</text:span></text:p>
      <text:p text:style-name="P329"><text:span text:style-name="T330">Давайте попрощаемся с нашими гостями. Большое Вам спасибо за работу.</text:span></text:p>
      <text:p text:style-name="P331"/>
      <text:p text:style-name="P332"/>
      <text:p text:style-name="P333"/>
      <text:p text:style-name="P334"><text:span text:style-name="T335">Используемая литература</text:span><text:span text:style-name="T336">.</text:span></text:p>
      <text:p text:style-name="P337"><text:span text:style-name="T338">1.Белобрыкина О.А. Маленькие волшебники, или</text:span><text:span text:style-name="T339"><text:s/>на пути к творчеству –Новосибирск, 1993 г.</text:span></text:p>
      <text:p text:style-name="P340"><text:span text:style-name="T341">2. Князева О.Л. Приобщение детей к истокам русской народной культуры /О.Л. Князева, М.Д. Маханева – СПб, 2010г.</text:span></text:p>
      <text:p text:style-name="P342"><text:span text:style-name="T343">3. Малышева А.Н. Аппликация в детском саду . /А.Н. Малышева, Н. В. Ермол</text:span><text:span text:style-name="T344">а</text:span><text:span text:style-name="T345">ева –Ярославль, 2007 г.</text:span></text:p>
      <text:p text:style-name="P346"><text:span text:style-name="T347">4.<text:s/></text:span><text:span text:style-name="T348">Озерова О. Е. Развитие творческого мышления и воображения у детей. / О. Е. Озерова. – Ростов н/Д 2005 г.</text:span></text:p>
      <text:p text:style-name="P349"><text:span text:style-name="T350">5. Развитие речи и творчества дошкольников: игру , упражнения, конспекты з</text:span><text:span text:style-name="T351">а</text:span><text:span text:style-name="T352">нятий /под редак <text:s/>О.С. Ушаковой –М. : ТЦ « Сфера», 2005 г.</text:span></text:p>
      <text:p text:style-name="P353"><text:span text:style-name="T354">6. Тонникова Е.Б.</text:span><text:span text:style-name="T355"><text:s/>Формирование речевого творчества дошкольников / Е. Б. То</text:span><text:span text:style-name="T356">н</text:span><text:span text:style-name="T357">никова–М, 2008 г.</text:span></text:p>
      <text:p text:style-name="P358"><text:span text:style-name="T359">7.Битютская Н.П. Система педагогического проектирования «учитель» -2009г.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НАТАША</meta:initial-creator>
    <dc:creator>НАТАША</dc:creator>
    <meta:creation-date>2009-04-16T11:32:00Z</meta:creation-date>
    <dc:date>2024-01-25T06:45:00Z</dc:date>
    <meta:print-date>2024-01-22T15:14:00Z</meta:print-date>
    <meta:template xlink:href="Normal" xlink:type="simple"/>
    <meta:editing-cycles>11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111" meta:character-count="7434" meta:row-count="52" meta:non-whitespace-character-count="6337"/>
  </office:meta>
</office:document-meta>
</file>